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Arial" fo:font-size="14pt" style:font-size-asian="14pt" style:font-size-complex="14pt"/>
    </style:style>
    <style:style style:name="T16" style:parent-style-name="Car.predefinitoparagrafo" style:family="text"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Arial" fo:font-size="14pt" style:font-size-asian="14pt" style:font-size-complex="14pt"/>
    </style:style>
    <style:style style:name="T21" style:parent-style-name="Car.predefinitoparagrafo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T27" style:parent-style-name="Car.predefinitoparagrafo" style:family="text">
      <style:text-properties style:font-name="Arial" fo:font-size="14pt" style:font-size-asian="14pt" style:font-size-complex="14pt"/>
    </style:style>
    <style:style style:name="T28" style:parent-style-name="Car.predefinitoparagraf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fo:font-size="14pt" style:font-size-asian="14pt" style:font-size-complex="14pt"/>
    </style:style>
    <style:style style:name="T34" style:parent-style-name="Car.predefinitoparagraf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Arial" fo:font-size="14pt" style:font-size-asian="14pt" style:font-size-complex="14pt"/>
    </style:style>
    <style:style style:name="T40" style:parent-style-name="Car.predefinitoparagrafo" style:family="text">
      <style:text-properties style:font-name="Arial" fo:font-size="14pt" style:font-size-asian="14pt" style:font-size-complex="14pt"/>
    </style:style>
    <style:style style:name="T41" style:parent-style-name="Car.predefinitoparagrafo" style:family="text">
      <style:text-properties style:font-name="Arial" fo:font-size="14pt" style:font-size-asian="14pt" style:font-size-complex="14pt"/>
    </style:style>
    <style:style style:name="T42" style:parent-style-name="Car.predefinitoparagrafo" style:family="text"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Arial" fo:font-size="14pt" style:font-size-asian="14pt" style:font-size-complex="14pt"/>
    </style:style>
    <style:style style:name="T45" style:parent-style-name="Car.predefinitoparagrafo" style:family="text">
      <style:text-properties style:font-name="Arial" fo:font-size="14pt" style:font-size-asian="14pt" style:font-size-complex="14pt"/>
    </style:style>
    <style:style style:name="T46" style:parent-style-name="Car.predefinitoparagrafo" style:family="text">
      <style:text-properties style:font-name="Arial" fo:font-size="14pt" style:font-size-asian="14pt" style:font-size-complex="14pt"/>
    </style:style>
    <style:style style:name="T47" style:parent-style-name="Car.predefinitoparagrafo" style:family="text"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Arial" fo:font-size="14pt" style:font-size-asian="14pt" style:font-size-complex="14pt"/>
    </style:style>
    <style:style style:name="T50" style:parent-style-name="Car.predefinitoparagrafo" style:family="text"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Arial" fo:font-size="14pt" style:font-size-asian="14pt" style:font-size-complex="14pt"/>
    </style:style>
    <style:style style:name="T53" style:parent-style-name="Car.predefinitoparagrafo" style:family="text">
      <style:text-properties style:font-name="Arial" fo:font-size="14pt" style:font-size-asian="14pt" style:font-size-complex="14pt"/>
    </style:style>
    <style:style style:name="T54" style:parent-style-name="Car.predefinitoparagrafo" style:family="text">
      <style:text-properties style:font-name="Arial" fo:font-size="14pt" style:font-size-asian="14pt" style:font-size-complex="14pt"/>
    </style:style>
    <style:style style:name="T55" style:parent-style-name="Car.predefinitoparagrafo" style:family="text">
      <style:text-properties style:font-name="Arial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Arial" fo:font-size="14pt" style:font-size-asian="14pt" style:font-size-complex="14pt"/>
    </style:style>
    <style:style style:name="T59" style:parent-style-name="Car.predefinitoparagrafo" style:family="text">
      <style:text-properties style:font-name="Arial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Arial" fo:font-size="14pt" style:font-size-asian="14pt" style:font-size-complex="14pt"/>
    </style:style>
    <style:style style:name="T62" style:parent-style-name="Car.predefinitoparagrafo" style:family="text">
      <style:text-properties style:font-name="Arial" fo:font-size="14pt" style:font-size-asian="14pt" style:font-size-complex="14pt"/>
    </style:style>
    <style:style style:name="T63" style:parent-style-name="Car.predefinitoparagrafo" style:family="text">
      <style:text-properties style:font-name="Arial" fo:font-size="14pt" style:font-size-asian="14pt" style:font-size-complex="14pt"/>
    </style:style>
    <style:style style:name="T64" style:parent-style-name="Car.predefinitoparagrafo" style:family="text">
      <style:text-properties style:font-name="Arial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9" style:parent-style-name="Standard" style:family="paragraph">
      <style:text-properties style:font-name="Times New Roman" fo:font-size="12.5pt" style:font-size-asian="12.5pt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Arial" fo:font-size="14pt" style:font-size-asian="14pt" style:font-size-complex="14pt"/>
    </style:style>
    <style:style style:name="T75" style:parent-style-name="Car.predefinitoparagrafo" style:family="text">
      <style:text-properties style:font-name="Arial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Arial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Arial" fo:font-size="14pt" style:font-size-asian="14pt" style:font-size-complex="14pt"/>
    </style:style>
    <style:style style:name="T81" style:parent-style-name="Car.predefinitoparagrafo" style:family="text">
      <style:text-properties style:font-name="Arial" fo:font-size="14pt" style:font-size-asian="14pt" style:font-size-complex="14pt"/>
    </style:style>
    <style:style style:name="T82" style:parent-style-name="Car.predefinitoparagrafo" style:family="text">
      <style:text-properties style:font-name="Arial" fo:font-size="14pt" style:font-size-asian="14pt" style:font-size-complex="14pt"/>
    </style:style>
    <style:style style:name="T83" style:parent-style-name="Car.predefinitoparagrafo" style:family="text">
      <style:text-properties style:font-name="Arial" fo:font-size="14pt" style:font-size-asian="14pt" style:font-size-complex="14pt"/>
    </style:style>
    <style:style style:name="T84" style:parent-style-name="Car.predefinitoparagrafo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TRIBUNALE DI FERMO – U.N.E.P.</text:span></text:p>
      <text:p text:style-name="P3"/>
      <text:p text:style-name="P4">PREAVVISO DI RILASCIO D'IMMOBILE ART 608 C.P.C.</text:p>
      <text:p text:style-name="P5"/>
      <text:p text:style-name="P6"><text:span text:style-name="T7">A richiesta di _________________________, residente in ______________,</text:span></text:p>
      <text:p text:style-name="P8">rappresentato e difeso dall'aw.<text:s/>_________________elettivamente domiciliato in ____________________</text:p>
      <text:p text:style-name="P9"/>
      <text:p text:style-name="P10">VISTA</text:p>
      <text:p text:style-name="P11"/>
      <text:p text:style-name="P12"><text:span text:style-name="T13">l'ordinanza di convalida di sfratto emessa in data _________ dal Tribunale di Fermo, munita di formula esecutiva il __________ e notificata il __________,</text:span></text:p>
      <text:p text:style-name="P14"><text:span text:style-name="T15">unitamente ad atto di prec</text:span><text:span text:style-name="T16">etto con il quale si intimava a ________________,</text:span></text:p>
      <text:p text:style-name="P17"><text:span text:style-name="T18">residente in ___________________________, di rilasciare, entro e non oltre il termine di dieci giorni dalla notifica, l'immobile sito in _______________, libero da persone e cose;</text:span></text:p>
      <text:p text:style-name="P19"><text:span text:style-name="T20">Io sottoscritto Funzionari</text:span><text:span text:style-name="T21">o U.N.E.P./Ufficiale Giudiziario addetto all'intestato Ufficio, con il presente atto</text:span></text:p>
      <text:p text:style-name="P22"/>
      <text:p text:style-name="P23">COMUNICO</text:p>
      <text:p text:style-name="P24"/>
      <text:p text:style-name="P25"><text:span text:style-name="T26">al Sig. __________________, residente in _________________ che il giorno ____________ alle ore _________, mi recherò presso l'immobile sito in _________________</text:span><text:span text:style-name="T27">___ e procederò all'immissione del proprietario Sig. ______________________________nel possesso dell'immobile sopra specificato, avvalendomi di tutti i poteri conferitimi dalla legge,<text:s/></text:span><text:span text:style-name="T28">e, se necessario, chiedendo l'ausilio della Forza Pubblica.</text:span></text:p>
      <text:p text:style-name="P29">Al contempo</text:p>
      <text:p text:style-name="P30"><text:s/>INFORMO</text:p>
      <text:p text:style-name="P31"/>
      <text:p text:style-name="P32"><text:span text:style-name="T33">il sig. ________________________ che l'immobile deve essere rilasciato libero anche da cose, altrimenti se all'interno del medesimo saranno rinvenuti beni di sua proprietà o di proprietà di terzi, il Funzionario UNEP/Ufficiale Giudiziario assegn</text:span><text:span text:style-name="T34">erà un termine al proprietario per asportarli.</text:span></text:p>
      <text:p text:style-name="P35"><text:span text:style-name="T36">Con espresso avviso che, ai sensi dell'art. 609 c.p.c.:</text:span></text:p>
      <text:p text:style-name="P37">a) quando entro il termine assegnato l'asporto non è stato eseguito l'Ufficiale Giudiziario, su richiesta e a spese della parte istante, determina, anche<text:s/>a norma dell'articolo 518, primo comma, c.p.c., il presumibile valore di realizzo dei beni ed indica le prevedibili spese di custodia e di asporto;</text:p>
      <text:p text:style-name="P38"><text:span text:style-name="T39">b) quando può ritenersi che il valore dei beni è superiore alle spese di custodia e di asporto, l'Ufficiale</text:span><text:span text:style-name="T40"><text:s/>Giudiziario, a spese della parte istante, nomina un custode e lo incarica di trasportare i beni in altro luogo. Il custode è nominato a norma dell'articolo 559 c.p.c. In difetto di istanza e di pagamento anticipato delle spese i beni, quando non appare ev</text:span><text:span text:style-name="T41">idente l'utilità del tentativo di vendita, sono considerati abbandonati e l'Ufficiale Giudiziario,<text:s/></text:span><text:soft-page-break/><text:span text:style-name="T42">salva diversa richiesta della parte istante, ne dispone lo smaltimento o la distruzione;</text:span></text:p>
      <text:p text:style-name="P43"><text:span text:style-name="T44">c) se sono rinvenuti documenti inerenti lo svolgimento di attività<text:s/></text:span><text:span text:style-name="T45">imprenditoriale o professionale che non sono stati asportati nel termine concesso, gli stessi sono conservati, per un periodo di due anni, dalla parte istante ovvero, su istanza e previa anticipazione delle spese da parte di quest'ultima, da un custode nom</text:span><text:span text:style-name="T46">inato dall'Ufficiale Giudiziario. In difetto di istanza e di pagamento anticipato delle spese si applica, in quanto compatibile, quanto previsto dall'art. 609, secondo comma, ultimo periodo, c.p.c. Allo stesso modo si procede alla scadenza del termine bien</text:span><text:span text:style-name="T47">nale di cui al presente comma a cura della parte istante o del custode;</text:span></text:p>
      <text:p text:style-name="P48"><text:span text:style-name="T49">d) decorso il termine fissato nell'intimazione per il ritiro dei beni, colui al quale detti beni appartengono può, prima della vendita ovvero dello smaltimento o distruzione degli stes</text:span><text:span text:style-name="T50">si, chiederne la consegna al Giudice dell'Esecuzione. Il Giudice provvede con decreto e, quando accoglie l'istanza, dispone la riconsegna, previa corresponsione delle spese e compensi per la custodia e per l'asporto;</text:span></text:p>
      <text:p text:style-name="P51"><text:span text:style-name="T52">e) iI custode provvede alla vendita sen</text:span><text:span text:style-name="T53">za incanto nelle forme previste per la vendita dei beni mobili pignorati, secondo le modalità disposte dal Giudice dell'Esecuzione. Si applicano, in quanto compatibili, gli articoli 530 e seguenti del codice di procedura civile. La somma ricavata è impiega</text:span><text:span text:style-name="T54">ta per il pagamento delle spese e dei compensi per la custodia, per l'asporto e per la vendita, liquidate dal Giudice dell'Esecuzione. Salvo che i beni appartengano ad un soggetto diverso da colui che è tenuto al rilascio, l'eventuale eccedenza è utilizzat</text:span><text:span text:style-name="T55">a per il pagamento delle spese di esecuzione liquidate a norma dell'articolo 611 c.p.c.</text:span></text:p>
      <text:p text:style-name="P56">In caso di infruttuosità della vendita nei termini fissati dal Giudice dell'Esecuzione, si procede a norma dell'art. 609, secondo comma, ultimo periodo, c.p.c.</text:p>
      <text:p text:style-name="P57"><text:span text:style-name="T58">Fermo<text:s/></text:span><text:span text:style-name="T59">lì,</text:span></text:p>
      <text:p text:style-name="P60"><text:span text:style-name="T61"><text:tab/></text:span><text:span text:style-name="T62"><text:tab/></text:span><text:span text:style-name="T63"><text:tab/></text:span><text:span text:style-name="T64"><text:tab/><text:s text:c="12"/>Il Funzionario U.N.E.P./Ufficiale Giudiziario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TRIBUNALE DI FERMO – U.N.E.P.</text:span></text:p>
      <text:p text:style-name="P72">RELAZIONE DI NOTIFICAZIONE</text:p>
      <text:p text:style-name="P73"><text:span text:style-name="T74">lo sottoscritto Funzionario UNEP/Ufficiale Giudiziario, addetto all'intestato ufficio, ho notificato copia conforme del suesteso</text:span><text:span text:style-name="T75"><text:s/>atto a: _________________</text:span></text:p>
      <text:p text:style-name="P76"><text:span text:style-name="T77">residente in ________________ - Via ______________________, ed ivi mediante consegna a mani</text:span></text:p>
      <text:p text:style-name="P78">Luogo e data<text:tab/><text:tab/><text:tab/><text:tab/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Il Funzionario Unep/Ufficiale Giudi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rpet</meta:initial-creator>
    <dc:creator>utente</dc:creator>
    <meta:creation-date>2015-10-30T15:29:00Z</meta:creation-date>
    <dc:date>2015-12-18T21:29:00Z</dc:date>
    <meta:template xlink:href="Normal" xlink:type="simple"/>
    <meta:editing-cycles>3</meta:editing-cycles>
    <meta:editing-duration>PT1080S</meta:editing-duration>
    <meta:document-statistic meta:page-count="2" meta:paragraph-count="9" meta:word-count="703" meta:character-count="4705" meta:row-count="33" meta:non-whitespace-character-count="4011"/>
  </office:meta>
</office:document-meta>
</file>